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1.9344in 2.27973in 0.93952in 5.2781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65128in" svg:height="8.9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hie Miller</meta:initial-creator>
    <dc:creator>Sophie Miller</dc:creator>
    <meta:creation-date>2021-06-16T13:01:00Z</meta:creation-date>
    <dc:date>2021-06-16T13:03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